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1.27cm" fo:margin-right="0cm" fo:margin-top="0cm" fo:margin-bottom="0.212cm" style:contextual-spacing="true" fo:line-height="100%" fo:text-indent="0cm" style:auto-text-indent="false"/>
    </style:style>
    <style:style style:name="P2" style:family="paragraph" style:parent-style-name="Standard">
      <style:paragraph-properties fo:margin-top="0cm" fo:margin-bottom="0.212cm" style:contextual-spacing="false" fo:line-height="100%"/>
    </style:style>
    <style:style style:name="P3" style:family="paragraph" style:parent-style-name="Standard">
      <style:paragraph-properties fo:margin-top="0cm" fo:margin-bottom="0.212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EXTOS ESTUDADOS PELO TIMEQ EM 2020</text:span></text:p>
      <text:p text:style-name="P3"/>
      <text:p text:style-name="P2"><text:span text:style-name="T1">13 de março – Relação Ciência e Arte</text:span></text:p>
      <text:list xml:id="list3154117750" text:style-name="WWNum2">
        <text:list-item>
          <text:p text:style-name="P1"><text:span text:style-name="T1">CAMARGO, Camila Pereira; CAMARGO, Eder Pires; SILVA, Camila Silveira. As relações entre Ciência, Tecnologia e Sociedade na Arte de Chico Buarque. Revista Debates em Ensino de Química, v. 4, n. 2 (esp), p. 73-94, 2018.</text:span></text:p>
        </text:list-item>
      </text:list>
      <text:p text:style-name="P2"><text:span text:style-name="T1">27 de março – Ciências no Ensino Fundamental</text:span></text:p>
      <text:list xml:id="list155419754943965" text:continue-numbering="true" text:style-name="WWNum2">
        <text:list-item>
          <text:p text:style-name="P1"><text:span text:style-name="T1">CARDOSO, Ana Carolyne Oliveira, et al. Conhecimento Científico e Situações do Cotidiano: Investigação da Vitamina C como meio de Aproximação das Crianças aos Fenômenos Químicos. Revista Debates em Ensino de Química, v. 5, n. 2, p. 87-99, 2019.</text:span></text:p>
        </text:list-item>
      </text:list>
      <text:p text:style-name="P2"><text:span text:style-name="T1">03 de abril – Planejamento didático</text:span></text:p>
      <text:list xml:id="list155420700045040" text:continue-numbering="true" text:style-name="WWNum2">
        <text:list-item>
          <text:p text:style-name="P1"><text:span text:style-name="T1">ALVES, Milena; BEGO, Amadeu Moura. A Celeuma em Torno da Temática do Planejamento Didático-Pedagógico: Definição e Caracterização de seus Elementos Constituintes. Revista Brasileira de Pesquisa em Educação em Ciências, p. 71-96, 2020.</text:span></text:p>
        </text:list-item>
      </text:list>
      <text:p text:style-name="P2"><text:span text:style-name="T1">10 de abril – Cultura Africana no Ensino de Química</text:span></text:p>
      <text:list xml:id="list155420563580040" text:continue-numbering="true" text:style-name="WWNum2">
        <text:list-item>
          <text:p text:style-name="P1"><text:span text:style-name="T1">SILVA, Caio Ricardo Faiad et al. A África como tema para o ensino de metais: uma proposta de atividade lúdica com narrativas do pantera negra. Revista Eletrônica Ludus Scientiae, v. 2, n. 2, 2018.</text:span></text:p>
        </text:list-item>
      </text:list>
      <text:p text:style-name="P2"><text:span text:style-name="T1">17 de abril – Ensino por investigação</text:span></text:p>
      <text:list xml:id="list155421316712818" text:continue-numbering="true" text:style-name="WWNum2">
        <text:list-item>
          <text:p text:style-name="P1"><text:span text:style-name="T1">PIZZATO, Michelle Camara et al. O que são atitudes investigativa e científica, afinal?. Revista Electrónica de Enseñanza de las Ciencias, v. 18, n. 2, p. 342-360, 2019.</text:span></text:p>
        </text:list-item>
      </text:list>
      <text:p text:style-name="P2"><text:span text:style-name="T1">24 de abril – Fake news e Ensino de Ciências</text:span></text:p>
      <text:list xml:id="list155419998998703" text:continue-numbering="true" text:style-name="WWNum2">
        <text:list-item>
          <text:p text:style-name="P1"><text:span text:style-name="T1">BUSKO, Paula Simone; KARAT, Marinilde Tadeu. ENSINO DE CIÊNCIAS: O VÍRUS ZIKA E AS FAKE NEWS-PROPOSIÇÕES PARA UMA PRÁTICA DOCENTE. Revista Teias, v. 20, n. 57, p. 332-347, 2019.</text:span></text:p>
        </text:list-item>
      </text:list>
      <text:p text:style-name="P2"><text:span text:style-name="T1">08 de maio – Tecnologias de Informação e comunicação no ensino de ciências</text:span></text:p>
      <text:list xml:id="list155420584059844" text:continue-numbering="true" text:style-name="WWNum2">
        <text:list-item>
          <text:p text:style-name="P1"><text:span text:style-name="T1">OLIVEIRA, Lia Raquel et al. A LITERACIA MEDIATICA E INFORMACIONAL EM ALUNOS DE CIÊNCIAS EXATAS. Revista Dynamis, v. 22, n. 1, p. 3-13, 2017.</text:span></text:p>
        </text:list-item>
        <text:list-item>
          <text:p text:style-name="P1"><text:span text:style-name="T1">VIEIRA, Hélida Vasques Peixoto et al. O Uso de Aplicativos de Celular como Ferramenta Pedagógica para o Ensino de Química. Revista Debates em Ensino de Química, v. 5, n. 1 ESP, p. 125-138, 2019.</text:span></text:p>
        </text:list-item>
        <text:list-item>
          <text:p text:style-name="P1"><text:span text:style-name="T1">RODRÍGUEZ, Luis M. R. et al. Analfanautas y la cuarta pantalla: ausencia de infodietas y de competencias mediáticas e informaciones en jóvenes universitarios latinoamericanos. 2016.</text:span></text:p>
        </text:list-item>
      </text:list>
      <text:p text:style-name="P2"><text:span text:style-name="T1">15 de maio – Ensino de Química e Diversidade</text:span></text:p>
      <text:list xml:id="list155420315096475" text:continue-numbering="true" text:style-name="WWNum2">
        <text:list-item>
          <text:p text:style-name="P1"><text:span text:style-name="T1">JORTIEKE, J. R; MILARÉ, T. Ensino de Química e Diversidade: a contribuição de dissertações e teses brasileiras no debate acerca da Prevenção e </text:span><text:soft-page-break/><text:span text:style-name="T1">Superação de Conflitos. No prelo, 2020. (artigo produzido por integrantes do grupo)</text:span></text:p>
        </text:list-item>
      </text:list>
      <text:p text:style-name="P2"><text:span text:style-name="T1">22 de maio – Ilha Interdisciplinar de Racionalidade</text:span></text:p>
      <text:list xml:id="list155421286766897" text:continue-numbering="true" text:style-name="WWNum2">
        <text:list-item>
          <text:p text:style-name="P1"><text:span text:style-name="T1">DELGADO, K. P.; MILARÉ, T. Ilha Interdisciplinar de Racionalidade na Educação de Jovens e Adultos: uma experiência com a temática da automedicação. No prelo, 2020. (artigo produzido por integrantes do grupo)</text:span></text:p>
        </text:list-item>
      </text:list>
      <text:p text:style-name="P2"><text:span text:style-name="T1">29 de maio – Ensino de Ciências nos anos iniciais do Ensino Fundamental</text:span></text:p>
      <text:list xml:id="list155419767973053" text:continue-numbering="true" text:style-name="WWNum2">
        <text:list-item>
          <text:p text:style-name="P1"><text:span text:style-name="T1">CRISTIANO, G. A. et al. Ensino de Química no Ensino Fundamental: análise de trabalhos publicados na última década do Encontro Nacional de Ensino de Química. No prelo, 2020. (artigo produzido por integrantes do grupo)</text:span></text:p>
        </text:list-item>
      </text:list>
      <text:p text:style-name="P2"><text:span text:style-name="T1">05 de junho – Ensino de Ciências nos anos iniciais do Ensino Fundamental</text:span></text:p>
      <text:list xml:id="list155419912562121" text:continue-numbering="true" text:style-name="WWNum2">
        <text:list-item>
          <text:p text:style-name="P1"><text:span text:style-name="T1">CRISTIANO, G. A. ; MILARÉ, T. <text:s/>Contos infantis no ensino de Química para as séries iniciais do Ensino Fundamental. In: EVEQ, 2019.</text:span></text:p>
        </text:list-item>
      </text:list>
      <text:p text:style-name="P2"><text:span text:style-name="T1">19 de junho – Interdisciplinaridade</text:span></text:p>
      <text:list xml:id="list155420474534587" text:continue-numbering="true" text:style-name="WWNum2">
        <text:list-item>
          <text:p text:style-name="P1"><text:span text:style-name="T1">RUAS, Paloma Alinne Alves Rodrigues. Interdisciplinaridade, problematização e contextualização: a perspectiva de um grupo de professores em um curso de formação. 2017. Tese (Doutorado em Educação) - Faculdade de Educação, Universidade de São Paulo, São Paulo, 2017</text:span></text:p>
        </text:list-item>
      </text:list>
      <text:p text:style-name="P2"><text:span text:style-name="T1">26 de junho - <text:s/>Tecnologias da Informação – aspectos políticos, econômicos e sociais</text:span></text:p>
      <text:list xml:id="list155419586496998" text:continue-numbering="true" text:style-name="WWNum2">
        <text:list-item>
          <text:p text:style-name="P1"><text:span text:style-name="T1">PARRA, Henrique et al. Infraestruturas, economia e política informacional: o caso do Google Suite for Education. Mediações-Revista de Ciências Sociais, v. 23, n. 1, p. 63-99, 2018.</text:span></text:p>
        </text:list-item>
      </text:list>
      <text:p text:style-name="P2"><text:span text:style-name="T1">03 de julho – Educação antirracista</text:span></text:p>
      <text:list xml:id="list155421088825628" text:continue-numbering="true" text:style-name="WWNum2">
        <text:list-item>
          <text:p text:style-name="P1"><text:span text:style-name="T1">VARGAS, Regina Nobre; FAUSTINO, Gustavo Augusto Assis. Protetores solares, pele negra e mídia em aulas de química. EDUCAÇÃO E LUTAS SOCIAIS NO BRASIL, p. 348., 2018.</text:span></text:p>
        </text:list-item>
      </text:list>
      <text:p text:style-name="P2"><text:span text:style-name="T1">10 de julho – Educação antirracista</text:span></text:p>
      <text:list xml:id="list155420026788769" text:continue-numbering="true" text:style-name="WWNum2">
        <text:list-item>
          <text:p text:style-name="P1"><text:span text:style-name="T1">CAMARGO, Marysson Jonas Rodrigues; BENITE, Anna Maria Canavarro. A diáspora africana na resistência: o Coletivo CIATA em ação no ensino de química. Revista del CISEN Tramas/Maepova, v. 7, n. 1, 2019.</text:span></text:p>
        </text:list-item>
      </text:list>
      <text:p text:style-name="P2"><text:span text:style-name="T1">17 de julho – Mídia e ensino de ciências</text:span></text:p>
      <text:list xml:id="list155420078442828" text:continue-numbering="true" text:style-name="WWNum2">
        <text:list-item>
          <text:p text:style-name="P1"><text:span text:style-name="T1">CARDOSO, Danilo; GURGEL, Ivã. Por uma educação científica que problematize a mídia. Linhas Críticas, 25, 2019.</text:span></text:p>
        </text:list-item>
      </text:list>
      <text:p text:style-name="P2"><text:span text:style-name="T1">07 de agosto – Ludicidade</text:span></text:p>
      <text:list xml:id="list155419817699373" text:continue-numbering="true" text:style-name="WWNum2">
        <text:list-item>
          <text:p text:style-name="P1"><text:span text:style-name="T1">DE OLIVEIRA, Rosalbia Falcão; DE AGUIAR, Paula Alves. Universo geek no ensino de química: um relato sobre a produção de materiais didáticos. Revista Electrónica de Investigación y Docencia (REID), 2019.</text:span></text:p>
        </text:list-item>
      </text:list>
      <text:p text:style-name="P2"><text:span text:style-name="T1">21 de agosto – Multiculturalismo</text:span></text:p>
      <text:list xml:id="list155420755162453" text:continue-numbering="true" text:style-name="WWNum2">
        <text:list-item>
          <text:p text:style-name="P1"><text:span text:style-name="T1">SANTOS, Gisele. UMA PERSPECTIVA MULTICULTURAL A PARTIR DA TEMÁTICA CACHAÇA COM O USO DE RECURSOS AUDIOVISUAIS NO ENSINO DE QUÍMICA. e-Mosaicos, v. 6, n. 12, p. 155-161, 2017.</text:span></text:p>
        </text:list-item>
      </text:list>
      <text:p text:style-name="P2"><text:soft-page-break/><text:span text:style-name="T1">04 de setembro – Literatura e Ensino de Ciências</text:span></text:p>
      <text:list xml:id="list155420037324693" text:continue-numbering="true" text:style-name="WWNum2">
        <text:list-item>
          <text:p text:style-name="P1"><text:span text:style-name="T1">JÚNIOR, Carlos Sérgio Leonardo; MASSI, Luciana. Química e literatura na abordagem da Pedagogia Histórico-Crítica: desvelando processos históricos de exclusão social. Enpec, 2019</text:span></text:p>
        </text:list-item>
      </text:list>
      <text:p text:style-name="P2"><text:span text:style-name="T1">18 de setembro – Literatura e Ensino de Ciências</text:span></text:p>
      <text:list xml:id="list155421371852778" text:continue-numbering="true" text:style-name="WWNum2">
        <text:list-item>
          <text:p text:style-name="P1"><text:span text:style-name="T1">SILVEIRA, Marcelo Pimentel; ZANETIC, João. Formação de professores e ensino de química: reflexões a partir do livro Serões de Dona Benta de Monteiro Lobato e da pedagogia de Paulo Freire. Alexandria: Revista de Educação em Ciência e Tecnologia, v. 9, n. 2, p. 61-85, 2016.</text:span></text:p>
        </text:list-item>
      </text:list>
      <text:p text:style-name="P2"><text:span text:style-name="T1">02 de outubro – Alfabetização Científica e Tecnológica</text:span></text:p>
      <text:list xml:id="list155420702587681" text:continue-numbering="true" text:style-name="WWNum2">
        <text:list-item>
          <text:p text:style-name="P1"><text:span text:style-name="T1">VIZZOTTO, Patrick Alves; MACKEDANZ, Luiz Fernando. Alfabetização Científica e a Contextualização do conhecimento: um estudo da Física aplicada ao trânsito. Revista Brasileira de Ensino de Física, v. 42, 2020.</text:span></text:p>
        </text:list-item>
      </text:list>
      <text:p text:style-name="P2"><text:span text:style-name="T1">16 de outubro – Educação Tecnológica</text:span></text:p>
      <text:list xml:id="list155421623987848" text:continue-numbering="true" text:style-name="WWNum2">
        <text:list-item>
          <text:p text:style-name="P1"><text:span text:style-name="T1">LIMA FILHO, Domingos Leite; QUELUZ, Gilson Leandro. A tecnologia e a educação tecnológica: elementos para uma sistematização conceitual. Educação &amp; Tecnologia, v. 10, n. 1, 2005.</text:span></text:p>
        </text:list-item>
      </text:list>
      <text:p text:style-name="P2"><text:span text:style-name="T1">30 de outubro – Feminismo e Ensino de Ciências</text:span></text:p>
      <text:list xml:id="list155420913372564" text:continue-numbering="true" text:style-name="WWNum2">
        <text:list-item>
          <text:p text:style-name="P1"><text:span text:style-name="T1">SOUZA, Hemilly Cerqueira; ARTEAGA, Juan Manuel Sánchez. Possíveis contribuições das epistemologias feministas para o ensino de ciências. Encontro Nacional de Pesquisa em Educação em Ciências, Atas do ENPEC, Águas de Lindóia, SP, 2015.</text:span></text:p>
        </text:list-item>
      </text:list>
      <text:p text:style-name="P2"><text:span text:style-name="T1">13 de novembro – Militarização das escolas</text:span></text:p>
      <text:list xml:id="list155421462863254" text:continue-numbering="true" text:style-name="WWNum2">
        <text:list-item>
          <text:p text:style-name="P1"><text:span text:style-name="T1">MENDONÇA, Erasto Fortes. Escolas cívico-militares: cidadão ou soldadinhos de chumbo?. Retratos da Escola, v. 13, n. 27, p. 621-636, 2020.</text:span></text:p>
        </text:list-item>
      </text:list>
      <text:p text:style-name="P2"><text:span text:style-name="T1">27 de novembro – Encerramento das atividades com textos diversos e músicas.</text:span>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laré</meta:initial-creator>
    <dc:creator>Milaré</dc:creator>
    <meta:editing-cycles>5</meta:editing-cycles>
    <meta:print-date>2020-12-18T19:33:00</meta:print-date>
    <meta:creation-date>2020-12-18T16:53:00</meta:creation-date>
    <dc:date>2020-12-18T22:08:00</dc:date>
    <meta:editing-duration>PT3H23M</meta:editing-duration>
    <meta:generator>LibreOffice/7.1.4.2$Windows_X86_64 LibreOffice_project/a529a4fab45b75fefc5b6226684193eb000654f6</meta:generator>
    <meta:document-statistic meta:table-count="0" meta:image-count="0" meta:object-count="0" meta:page-count="3" meta:paragraph-count="52" meta:word-count="991" meta:character-count="6326" meta:non-whitespace-character-count="5386"/>
    <meta:user-defined meta:name="AppVersion">14.0000</meta:user-defined>
    <meta:template xlink:type="simple" xlink:actuate="onRequest" xlink:title="Normal" xlink:href=""/>
  </office:meta>
</office:document-meta>
</file>